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RomanC" svg:font-family="RomanC" style:font-pitch="variable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07cd"/>
    </style:style>
    <style:style style:name="P2" style:family="paragraph" style:parent-style-name="Standard">
      <style:paragraph-properties fo:text-align="center" style:justify-single-word="false"/>
      <style:text-properties officeooo:paragraph-rsid="001407cd"/>
    </style:style>
    <style:style style:name="P3" style:family="paragraph" style:parent-style-name="Standard">
      <style:paragraph-properties fo:text-align="center" style:justify-single-word="false"/>
      <style:text-properties officeooo:rsid="001407cd" officeooo:paragraph-rsid="001407cd"/>
    </style:style>
    <style:style style:name="P4" style:family="paragraph" style:parent-style-name="Standard">
      <style:text-properties officeooo:paragraph-rsid="000f81c8"/>
    </style:style>
    <style:style style:name="P5" style:family="paragraph" style:parent-style-name="Standard">
      <style:text-properties officeooo:paragraph-rsid="001409b4"/>
    </style:style>
    <style:style style:name="P6" style:family="paragraph" style:parent-style-name="Standard">
      <style:text-properties officeooo:paragraph-rsid="0015874f"/>
    </style:style>
    <style:style style:name="P7" style:family="paragraph" style:parent-style-name="Standard">
      <style:paragraph-properties fo:text-align="center" style:justify-single-word="false"/>
      <style:text-properties style:font-name="Segoe Print" fo:font-size="14pt" fo:font-weight="bold" officeooo:rsid="001407cd" officeooo:paragraph-rsid="001407cd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paragraph-rsid="0017248b"/>
    </style:style>
    <style:style style:name="P9" style:family="paragraph" style:parent-style-name="Standard">
      <style:text-properties officeooo:rsid="000f81c8" officeooo:paragraph-rsid="000f81c8"/>
    </style:style>
    <style:style style:name="P10" style:family="paragraph" style:parent-style-name="Standard">
      <style:text-properties fo:font-size="10pt" officeooo:paragraph-rsid="0019c4a6" style:font-size-asian="10pt" style:font-size-complex="10pt"/>
    </style:style>
    <style:style style:name="P11" style:family="paragraph" style:parent-style-name="Standard">
      <style:text-properties officeooo:paragraph-rsid="00197bb8"/>
    </style:style>
    <style:style style:name="T1" style:family="text">
      <style:text-properties officeooo:rsid="001407cd"/>
    </style:style>
    <style:style style:name="T2" style:family="text">
      <style:text-properties officeooo:rsid="000f81c8"/>
    </style:style>
    <style:style style:name="T3" style:family="text">
      <style:text-properties officeooo:rsid="001118b4"/>
    </style:style>
    <style:style style:name="T4" style:family="text">
      <style:text-properties officeooo:rsid="0012128e"/>
    </style:style>
    <style:style style:name="T5" style:family="text">
      <style:text-properties officeooo:rsid="001409b4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5874f"/>
    </style:style>
    <style:style style:name="T8" style:family="text">
      <style:text-properties officeooo:rsid="0017248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2128e" style:font-weight-asian="bold" style:font-weight-complex="bold"/>
    </style:style>
    <style:style style:name="T11" style:family="text">
      <style:text-properties fo:font-weight="bold" officeooo:rsid="001407cd" style:font-weight-asian="bold" style:font-weight-complex="bold"/>
    </style:style>
    <style:style style:name="T12" style:family="text">
      <style:text-properties fo:font-weight="bold" officeooo:rsid="000f81c8" style:font-weight-asian="bold" style:font-weight-complex="bold"/>
    </style:style>
    <style:style style:name="T13" style:family="text">
      <style:text-properties officeooo:rsid="00189e0b"/>
    </style:style>
    <style:style style:name="T14" style:family="text">
      <style:text-properties fo:font-variant="normal" fo:text-transform="none" fo:color="#000000" style:font-name="Arial" fo:font-size="8.39999961853027pt" fo:letter-spacing="normal" fo:font-style="normal" fo:font-weight="normal"/>
    </style:style>
    <style:style style:name="T15" style:family="text">
      <style:text-properties fo:font-variant="normal" fo:text-transform="none" fo:color="#000000" style:font-name="Arial" fo:font-size="8.39999961853027pt" fo:letter-spacing="normal" fo:font-style="normal" fo:font-weight="normal" officeooo:rsid="00197bb8"/>
    </style:style>
    <style:style style:name="T16" style:family="text">
      <style:text-properties fo:font-variant="normal" fo:text-transform="none" fo:color="#000000" style:font-name="RomanC" fo:font-size="8.39999961853027pt" fo:letter-spacing="normal" fo:font-style="normal" fo:font-weight="normal"/>
    </style:style>
    <style:style style:name="T17" style:family="text">
      <style:text-properties fo:font-variant="normal" fo:text-transform="none" fo:color="#000000" style:font-name="RomanC" fo:font-size="8.39999961853027pt" fo:letter-spacing="normal" fo:font-style="normal" fo:font-weight="normal" officeooo:rsid="00197bb8"/>
    </style:style>
    <style:style style:name="T18" style:family="text">
      <style:text-properties fo:font-variant="normal" fo:text-transform="none" fo:color="#000000" fo:font-size="8.39999961853027pt" fo:letter-spacing="normal" fo:font-style="normal" fo:font-weight="normal"/>
    </style:style>
    <style:style style:name="T19" style:family="text">
      <style:text-properties fo:font-variant="normal" fo:text-transform="none" fo:color="#000000" fo:font-size="8.39999961853027pt" fo:letter-spacing="normal" fo:font-style="normal" fo:font-weight="normal" officeooo:rsid="00197bb8"/>
    </style:style>
    <style:style style:name="T20" style:family="text">
      <style:text-properties fo:font-variant="normal" fo:text-transform="none" fo:color="#000000" style:font-name="Liberation Serif" fo:font-size="8.39999961853027pt" fo:letter-spacing="normal" fo:font-style="normal" fo:font-weight="normal"/>
    </style:style>
    <style:style style:name="T21" style:family="text">
      <style:text-properties fo:font-variant="normal" fo:text-transform="none" fo:color="#000000" style:font-name="Liberation Serif" fo:font-size="8.39999961853027pt" fo:letter-spacing="normal" fo:font-style="normal" fo:font-weight="normal" officeooo:rsid="00197bb8"/>
    </style:style>
    <style:style style:name="T22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000000" style:font-name="Liberation Serif" fo:font-size="12pt" fo:letter-spacing="normal" fo:font-style="normal" fo:font-weight="normal" officeooo:rsid="00197bb8" style:font-size-asian="12pt" style:font-size-complex="12pt"/>
    </style:style>
    <style:style style:name="T24" style:family="text">
      <style:text-properties officeooo:rsid="00197bb8"/>
    </style:style>
    <style:style style:name="T25" style:family="text">
      <style:text-properties style:font-name="RomanC"/>
    </style:style>
    <style:style style:name="T26" style:family="text">
      <style:text-properties style:font-name="Liberation Serif"/>
    </style:style>
    <style:style style:name="T27" style:family="text">
      <style:text-properties style:font-name="Liberation Serif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GILITY KLUB ÚDOLÍ</text:p>
      <text:p text:style-name="P2"><text:s/>vás srdečně zv<text:span text:style-name="T1">e </text:span>na <text:span text:style-name="T1"><text:s/>závody</text:span></text:p>
      <text:p text:style-name="P2"/>
      <text:p text:style-name="P7">JUMPING SPECIÁL</text:p>
      <text:p text:style-name="P3"/>
      <text:p text:style-name="P3"/>
      <text:p text:style-name="P1"><text:span text:style-name="T11">Ter</text:span><text:span text:style-name="T9">mín</text:span>: 20. <text:s/><text:span text:style-name="T1">září</text:span> 2020 </text:p>
      <text:p text:style-name="P1"/>
      <text:p text:style-name="P1"><text:span text:style-name="T9">Rozhodčí</text:span>: Konečná Martina </text:p>
      <text:p text:style-name="P1"/>
      <text:p text:style-name="P1"><text:span text:style-name="T9">Povrch</text:span>: <text:s/>tráva </text:p>
      <text:p text:style-name="P1"/>
      <text:p text:style-name="P1"><text:span text:style-name="T9">Místo</text:span>: <text:s/>Za nádražm 553, <text:span text:style-name="T3">Suchdol nad Odrou , </text:span>GPS: 49.6422717N, 17.9422719E </text:p>
      <text:p text:style-name="P1"/>
      <text:p text:style-name="P5"><text:span text:style-name="T9">Odpovědná osoba</text:span>: <text:span text:style-name="T4">Lenka Karasová, <text:s/>Tel.č. +420 776 344 446 </text:span></text:p>
      <text:p text:style-name="P1"/>
      <text:p text:style-name="P4"><text:span text:style-name="T11">P</text:span><text:span text:style-name="T9">rogram</text:span>: <text:span text:style-name="T1"><text:s/></text:span><text:s/>7:30 - 8:00 prezence a veterinární přejímka </text:p>
      <text:p text:style-name="P4"><text:s text:c="19"/>od 08.<text:span text:style-name="T2">15</text:span> <text:s text:c="4"/>zahájení, prohlídka (poté soutěže) Jumping I, <text:span text:style-name="T2">zkouška A1, zkouškaA2,</text:span></text:p>
      <text:p text:style-name="P9"><text:s text:c="38"/>zkouškaA3, Jumping II (vždy v pořadí XS, S, M, ML, L)</text:p>
      <text:p text:style-name="P4"><text:s text:c="17"/></text:p>
      <text:p text:style-name="P8"><text:span text:style-name="T2"><text:s text:c="36"/></text:span><text:span text:style-name="T12">V</text:span><text:span text:style-name="T9">yhlášení</text:span> : vyhlašovat se budou první 3 místa v každém běhu<text:span text:style-name="T7">+ součty</text:span>. Při malém počtu závodníků v některé z velikostních kategorií (méně než 1<text:span text:style-name="T8">0</text:span>) mohou být kategorie při vyhlašování sloučeny (XS s S, ML s L). </text:p>
      <text:p text:style-name="P6"/>
      <text:p text:style-name="P11"><text:span text:style-name="T10">S</text:span><text:span text:style-name="T9">tartovné</text:span> :<text:span text:style-name="T27"> </text:span><text:span text:style-name="T22">400 Kč za 1. psa, 350 Kč za 2. a d</text:span><text:span text:style-name="T23">alšího </text:span><text:span text:style-name="T22"><text:s/>psa </text:span><text:span text:style-name="T23">stejného psovoda, </text:span><text:span text:style-name="T22">pro nečleny KAČR se startovné navyšuje o 100 Kč / pes.</text:span><text:span text:style-name="T27"> </text:span><text:span text:style-name="T25"><text:s/></text:span></text:p>
      <text:p text:style-name="P11"><text:span text:style-name="T24">Startovné </text:span>je možno hradit do 1<text:span text:style-name="T2">4.</text:span> <text:span text:style-name="T2">9</text:span>. 2020 <text:s/>převodem na účet <text:s text:c="2"/><text:span text:style-name="T6"><text:s text:c="2"/>234070036/0300</text:span> .</text:p>
      <text:p text:style-name="P6">Jako VS uveďte číslo Vaší přihlášky vygenerované systémem na kacr.info. Do zprávy pro příjemce uveďte své jméno a <text:span text:style-name="T4">Jumping speciál</text:span>, <text:s/>v případě platby za více týmů prosím napište e-mail <text:span text:style-name="T24">na</text:span> agilityudoli@centrum.cz s rozpisem plateb. <text:s text:c="2"/></text:p>
      <text:p text:style-name="P6">Uzávěrka přihlášek a plateb za startovné je <text:span text:style-name="T2">14</text:span>. <text:span text:style-name="T2">9</text:span>. 2020 <text:span text:style-name="T2">nebo do naplnění kapacity závodu. </text:span>Počet startujících je omezen na 90 (bez rozlišení kategorií) </text:p>
      <text:p text:style-name="P4"><text:s/></text:p>
      <text:p text:style-name="P4"><text:span text:style-name="T9">Podmínky účasti</text:span>: pes starší 18 měsíců s vydaným výkonnostním průkazem, přihlášení pouze přes <text:a xlink:type="simple" xlink:href="https://kacr.info/competitions/3081" text:style-name="Internet_20_link" text:visited-style-name="Visited_20_Internet_20_Link">https://kacr.info/competitions/3081</text:a> <text:s/>a startovné připsané na účtu pořadatele do dne uzávěrky, </text:p>
      <text:p text:style-name="P1">dodržování normativů Klubu agility ČR, legislativy ČR, dodržování pokynů pořadatelů a plná zoědnost za škody způsobené psem, účast na přejímce - platná očkování doložená očkovacím průkazem či Pet Passem, podáním přihlášky závodník souhlasí se zpracováním svých osobních údajů a pořizováním‚ podobizny nebo zvukového či obrazového záznamu z uvedené akce. </text:p>
      <text:p text:style-name="P6">Protest: Písemně odpovědné osobě po složení zálohy <text:span text:style-name="T5">5</text:span>00,- Kč. <text:s/>Z důvodu vyšší moci a při neúčasti propadá startovné ve prospěch pořadatele. <text:s/></text:p>
      <text:p text:style-name="P1"/>
      <text:p text:style-name="P1"><text:span text:style-name="T2">Občerstvení a parkování: zajištěno v areálu</text:span> </text:p>
      <text:p text:style-name="P4"/>
      <text:p text:style-name="P8"><text:span text:style-name="T5">Kontakt: </text:span>Lenka Karasová - <text:span text:style-name="T4">Tel.č. +420 776 344 446 </text:span>mail agilityudoli@centrum.cz, Stránky: <text:a xlink:type="simple" xlink:href="http://agilityudoli.wz.cz/" text:style-name="Internet_20_link" text:visited-style-name="Visited_20_Internet_20_Link">http://agilityudoli.wz.cz/</text:a> </text:p>
      <text:p text:style-name="P5"><text:s text:c="13"/></text:p>
      <text:p text:style-name="P1"/>
      <text:p text:style-name="P10">Veterinární podmínky: Psi musí být klinicky zdraví (bez klinických příznaků onemocnění). Psi pocházející z ČR musí být doprovázeni očkovacím průkazem (dle § 6 veterinárního zákona) nebo platným pasem pro malá zvířata. Psi starší 6 měsíců musí mít platnou vakcinaci proti vzteklině a potvrzení o této vakcinaci v souladu s § 4 odst. 1, písm. f) veterinárního zákona. Psi, kteří neprošli veterinární přejímkou, se nesmí akce zúčastnit </text:p>
      <text:p text:style-name="P1"><text:soft-page-break/>Partneři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RomanC" svg:font-family="RomanC" style:font-pitch="variable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10T10:55:46.448000000</dc:date>
    <meta:editing-duration>PT8M56S</meta:editing-duration>
    <meta:editing-cycles>3</meta:editing-cycles>
    <meta:generator>LibreOffice/6.2.3.2$Windows_X86_64 LibreOffice_project/aecc05fe267cc68dde00352a451aa867b3b546ac</meta:generator>
    <meta:document-statistic meta:table-count="0" meta:image-count="0" meta:object-count="0" meta:page-count="2" meta:paragraph-count="26" meta:word-count="382" meta:character-count="2654" meta:non-whitespace-character-count="2129"/>
  </office:meta>
</office:document-meta>
</file>